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a48e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a48e" style:font-size-asian="13pt" style:font-weight-asian="bold" style:font-name-complex="Arial" style:font-size-complex="13pt" style:font-weight-complex="bold"/>
    </style:style>
    <style:style style:name="P7" style:family="paragraph" style:parent-style-name="Preformatted_20_Text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 style:list-style-name="L2">
      <style:paragraph-properties fo:text-align="justify" style:justify-single-word="false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fo:font-size="13pt" fo:font-weight="bold" officeooo:rsid="000f5a36" officeooo:paragraph-rsid="00132197" style:font-size-asian="13pt" style:font-weight-asian="bold" style:font-size-complex="13pt"/>
    </style:style>
    <style:style style:name="P11" style:family="paragraph" style:parent-style-name="EXPEDIENTE">
      <style:text-properties style:font-name="Verdana1" fo:font-size="13pt" fo:font-weight="bold" officeooo:rsid="0008e6d4" officeooo:paragraph-rsid="00132197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a48e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a48e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a48e" style:font-weight-asian="bold" style:font-name-complex="Verdana1" style:font-weight-complex="bold"/>
    </style:style>
    <style:style style:name="T8" style:family="text">
      <style:text-properties fo:font-size="11pt" fo:language="es" fo:country="ES" fo:font-weight="normal" officeooo:rsid="00721c1e" style:font-size-asian="11pt" style:font-weight-asian="normal" style:font-name-complex="Verdana1" style:font-size-complex="11pt" style:font-weight-complex="normal"/>
    </style:style>
    <style:style style:name="T9" style:family="text">
      <style:text-properties fo:font-size="11pt" fo:language="es" fo:country="ES" fo:font-weight="normal" officeooo:rsid="0075c74c" style:font-size-asian="11pt" style:font-weight-asian="normal" style:font-name-complex="Verdana1" style:font-size-complex="11pt" style:font-weight-complex="normal"/>
    </style:style>
    <style:style style:name="T10" style:family="text">
      <style:text-properties fo:font-size="11pt" fo:language="es" fo:country="ES" fo:font-weight="normal" officeooo:rsid="0076f18d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style:font-size-asian="11pt" style:font-size-complex="11pt"/>
    </style:style>
    <style:style style:name="T12" style:family="text">
      <style:text-properties style:font-name="Verdana1" fo:font-size="11pt" officeooo:rsid="000ca48e" style:font-size-asian="11pt" style:font-size-complex="11pt"/>
    </style:style>
    <style:style style:name="T13" style:family="text">
      <style:text-properties officeooo:rsid="000fd9d4"/>
    </style:style>
    <style:style style:name="T14" style:family="text">
      <style:text-properties officeooo:rsid="0011359c"/>
    </style:style>
    <style:style style:name="T15" style:family="text">
      <style:text-properties officeooo:rsid="000efba0"/>
    </style:style>
    <style:style style:name="T16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6">Nº </text:span><text:span text:style-name="T7">29076 -SFM-</text:span><text:span text:style-name="T1">, de l</text:span><text:span text:style-name="T2">a</text:span><text:span text:style-name="T1"> diputad</text:span><text:span text:style-name="T2">a Alejandra OBEID y del diputado Mario LACAVA</text:span><text:span text:style-name="T1">, </text:span><text:span text:style-name="T8">por el cual se solicita disponga informar </text:span><text:span text:style-name="T9">respecto de</text:span><text:span text:style-name="T8"> las obras de mantenimiento de las defensas sobre el Río Paraná que </text:span><text:span text:style-name="T9">se</text:span><text:span text:style-name="T8"> han llevado</text:span><text:span text:style-name="T9"> a cabo</text:span><text:span text:style-name="T8"> en el </text:span><text:span text:style-name="T9">P</text:span><text:span text:style-name="T8">er</text:span><text:span text:style-name="T9">í</text:span><text:span text:style-name="T8">odo 2011 – 2013, detallando empresas adjudicatarias, monto de obras, plazo de ejecución, certificado de recepción definitiva de las </text:span><text:span text:style-name="T10">mismas</text:span><text:span text:style-name="T8"> y garantías vigentes al 30/06/14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6"><text:s/>PROYECTO DE COMUNICACION </text:p>
      <text:p text:style-name="Preformatted_20_Text"/>
      <text:p text:style-name="Preformatted_20_Text"/>
      <text:p text:style-name="P5">La Cámara de Diputados solicita al Poder Ejecutivo Provincial, a través de los Ministerios de Desarrollo Social, Producción, Obras Públicas y Aguas, Servicios Públicos y Medio Ambiente, informe lo siguiente: </text:p>
      <text:p text:style-name="P5"/>
      <text:p text:style-name="P5"><text:span text:style-name="T5">1.</text:span> <text:tab/>Cuáles son las obras de mantenimiento de las defensas sobre el <text:tab/>Rio Paraná que han llevado adelante en el periodo 2011 <text:span text:style-name="T14">Junio</text:span> 201<text:span text:style-name="T14">4</text:span> <text:tab/>Detalle de las mismas. Empresas Adjudicatarias. Monto de Obra. <text:tab/>Plazo de ejecución. Copia de los certificados de recepción definitiva <text:tab/>de las obras. Garantias vigentes sobre las mismas al 30-06-14. </text:p>
      <text:p text:style-name="P5"/>
      <text:p text:style-name="P5"><text:span text:style-name="T5">2.</text:span> <text:tab/>Cuáles son las obras que se prevén realizar atento la crecida del <text:tab/>Río Paraná. Detalle de las mismas. Monto de Obra. Plazo de <text:tab/>ejecución. Curva de inversión. </text:p>
      <text:p text:style-name="P5"/>
      <text:p text:style-name="P5"><text:span text:style-name="T5">3.</text:span> <text:tab/>En los casos particulares de Bajada Distéfano, Colastine Sur, <text:tab/>Terraplén Garelo y Vuelta del Paraguayo (Dpto. La Capital): Cuáles <text:tab/>son las medidas específicas a adoptar atento la vulnerabilidad de <text:tab/>estos sectores. </text:p>
      <text:p text:style-name="P5"/>
      <text:p text:style-name="P5"><text:span text:style-name="T5">4.</text:span> <text:tab/>Cuáles son los centros de evacuados que se prevé habilitar. <text:tab/>Ubicación geográfica de los mismos. Capacidad, medidas sanitarias <text:tab/>y alimentarias previstas. </text:p>
      <text:p text:style-name="P5"/>
      <text:p text:style-name="P5"><text:span text:style-name="T5">5. <text:tab/></text:span>Cuales son las acciones conjuntas con los distintos organismos <text:tab/>Nacionales (Ministerio de Planificación Federal, Ministerio de <text:tab/>Defensa, etc.). llevadas adelante a los efectos de poner a <text:soft-page-break/><text:tab/>resguardo la población isleña y sus bienes. </text:p>
      <text:p text:style-name="P5"/>
      <text:p text:style-name="P5"><text:span text:style-name="T5">6.</text:span> <text:tab/>Cuales son las medidas tomadas y/o a tomar atento la cantidad de <text:tab/>animales existentes en las distintas islas del Río Paraná. Detalle de <text:tab/>las mismas. </text:p>
      <text:p text:style-name="P5"/>
      <text:p text:style-name="P5"><text:span text:style-name="T5">7.</text:span> <text:tab/>En caso de la existencia por parte de las autoridades ministeriales <text:tab/>de protocolos establecidos ante crecidas del río Paraná, remitir <text:tab/>copia de los mismos. </text:p>
      <text:p text:style-name="P5"/>
      <text:p text:style-name="P5"><text:span text:style-name="T5">8.</text:span> <text:tab/>En el caso especifico de la Obra sobre la Ruta Provincial N° 1: </text:p>
      <text:p text:style-name="P5"/>
      <text:list xml:id="list2862604236166467812" text:style-name="L1">
        <text:list-item>
          <text:p text:style-name="P7">Cuales son las acciones previstas en el kilómetro cero (0 km.) atento las obras que se están ejecutando y la ruptura que se ha realizado en <text:span text:style-name="T13">l</text:span>a defensa ya existente. </text:p>
        </text:list-item>
      </text:list>
      <text:p text:style-name="P5"/>
      <text:list xml:id="list5370491391159963934" text:style-name="L2">
        <text:list-item>
          <text:p text:style-name="P8"><text:span text:style-name="T11">Si se ha tenido en cuenta el movimiento de suelo que se lleva adelante por parte de la UTE adjudicataria de la obra y el impacto de la misma atento la crecida del rio. Copia de los informes técnicos vinculados a esta cons</text:span><text:span text:style-name="T12">ider</text:span><text:span text:style-name="T11">ación.</text:span> </text:p>
        </text:list-item>
      </text:list>
      <text:p text:style-name="P4"/>
      <text:p text:style-name="P11"><text:span text:style-name="T1">SALA DE COMISIÓN</text:span>, <text:span text:style-name="T15">30</text:span><text:span text:style-name="T16"> DE </text:span><text:span text:style-name="T15">JULIO</text:span><text:span text:style-name="T16"> DEL 2014.-</text:span></text:p>
      <text:p text:style-name="P10">FIRMANTES: LACAVA, PANELLA, MASCIOLI <text:span text:style-name="T15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6-30T09:13:00</meta:print-date>
    <dc:date>2014-07-31T09:10:05</dc:date>
    <meta:document-statistic meta:table-count="0" meta:image-count="1" meta:object-count="0" meta:page-count="2" meta:paragraph-count="16" meta:word-count="464" meta:character-count="2881" meta:non-whitespace-character-count="239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